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Hiperłącze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Akapitzlistą" style:list-style-name="LFO1" style:family="paragraph">
      <style:text-properties fo:font-weight="bold" style:font-weight-asian="bold"/>
    </style:style>
    <style:style style:name="P12" style:parent-style-name="Akapitzlistą" style:list-style-name="LFO1" style:family="paragraph"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text-properties fo:font-weight="bold" style:font-weight-asian="bold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paragraph-properties fo:text-align="justify" fo:margin-top="0.0694in" fo:margin-bottom="0.0694in" fo:line-height="100%" fo:margin-left="0.4861in">
        <style:tab-stops/>
      </style:paragraph-properties>
      <style:text-properties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 fo:margin-left="0.4861in">
        <style:tab-stops/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3"/>
      <text:p text:style-name="P4"><text:span text:style-name="T5">Szacunkowa wycena kosztów związanych z przeprowadzeniem modyfikacji strony<text:s/></text:span><text:a xlink:href="http://www.rpo.lubelskie.pl" office:target-frame-name="_top" xlink:show="replace"><text:span text:style-name="T6">www.rpo.lubelskie.pl</text:span></text:a><text:span text:style-name="T7">:</text:span></text:p>
      <text:p text:style-name="P8"/>
      <text:p text:style-name="P9"/>
      <text:p text:style-name="P10"/>
      <text:list text:style-name="LFO1" text:continue-numbering="true">
        <text:list-item>
          <text:p text:style-name="P11">Wykonanie przedmiotu<text:s/>umowy<text:s/>………………………………………zł brutto.</text:p>
        </text:list-item>
        <text:list-item>
          <text:p text:style-name="P12">Dodatkowy 1GB zwiększenia powierzchni dyskowej ……………………………zł brutto (cena za 1GB).</text:p>
        </text:list-item>
      </text:list>
      <text:p text:style-name="P13"/>
      <text:p text:style-name="P14"/>
      <text:p text:style-name="P15"/>
      <text:p text:style-name="P16"/>
      <text:p text:style-name="P17"/>
      <text:p text:style-name="P18">…………………………………………………… <text:s text:c="15"/><text:s text:c="5"/>…………………………………………………………</text:p>
      <text:p text:style-name="P19">Miejscowość, data <text:s text:c="73"/>Podpis i pieczątka Wykonawcy</text:p>
      <text:p text:style-name="P2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097in" svg:height="0.82083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Panasiuk</meta:initial-creator>
    <dc:creator> </dc:creator>
    <meta:creation-date>2011-09-22T10:05:00Z</meta:creation-date>
    <dc:date>2011-09-30T08:34:00Z</dc:date>
    <meta:print-date>2011-09-26T06:30:00Z</meta:print-date>
    <meta:template xlink:href="Normal" xlink:type="simple"/>
    <meta:editing-cycles>8</meta:editing-cycles>
    <meta:editing-duration>PT1620S</meta:editing-duration>
    <meta:document-statistic meta:page-count="1" meta:paragraph-count="1" meta:word-count="67" meta:character-count="474" meta:row-count="3" meta:non-whitespace-character-count="408"/>
  </office:meta>
</office:document-meta>
</file>